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39935in" svg:y="6.94805in" svg:width="2.42708in" svg:height="1.25in" draw:z-index="251696128" draw:id="id0" draw:style-name="a0" draw:name="圓角矩形圖說文字 9" text:anchor-type="paragraph"><svg:title/><svg:desc/><text:p text:style-name="P2">備註欄位可以開放編輯權限給我嗎?我怕未來有其他需要提醒消費者的說明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48 2605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91008" draw:id="id1" draw:style-name="a1" draw:name="文字方塊 2" text:anchor-type="paragraph" svg:x="0in" svg:y="8.57143in" svg:width="5.77083in" svg:height="1.09236in" style:rel-width="scale" style:rel-height="scale"><draw:text-box><text:p text:style-name="內文">其他需依工務人員現場評估後討論與報價項目：</text:p><text:p text:style-name="內文">1.特殊收邊與特殊施工方式等無列於上述表單中之相關材料。</text:p><text:p text:style-name="內文">2.我司亦有提供降噪施工，歡迎來信討論。</text:p><text:p text:style-name="內文"/><text:p text:style-name="內文">1.特殊收邊條等無列於上述表單中之相關材料，需依工務人員現場評估後討論與報價。</text:p><text:p text:style-name="內文">2.我司亦有提供降噪施工，需依工務人員現場評估後討論與報價。</text:p><text:p text:style-name="內文"/></draw:text-box><svg:title/><svg:desc/></draw:frame><draw:custom-shape svg:x="4.30208in" svg:y="1.53125in" svg:width="2.42708in" svg:height="1.25in" draw:z-index="251694080" draw:id="id2" draw:style-name="a2" draw:name="圓角矩形圖說文字 8" text:anchor-type="paragraph"><svg:title/><svg:desc/><text:p text:style-name="P3">施工方式詳細說明請參照</text:p><text:p text:style-name="P4">會員專區之資料下載：https://uafloors.com/tw/member/download/11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453 112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25in" svg:y="0.07292in" svg:width="2.47917in" svg:height="1.21875in" draw:z-index="251692032" draw:id="id3" draw:style-name="a3" draw:name="圓角矩形圖說文字 7" text:anchor-type="paragraph"><svg:title/><svg:desc/><text:p text:style-name="P5">第一次匯入可以請工程師協助嗎?<text:s/>未來我們新增產品直接在產品頁面進行牌價輸入(因此需要多一個牌價的欄位)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270 49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60417in" svg:y="7.45833in" svg:width="1.09375in" svg:height="0.65625in" draw:z-index="251683840" draw:id="id4" draw:style-name="a4" draw:name="矩形 23" text:anchor-type="paragraph"><svg:title/><svg:desc/><text:p text:style-name="內文">僅材料購買</text:p><draw:enhanced-geometry draw:type="non-primitive" svg:viewBox="0 0 21600 21600" draw:enhanced-path="M 0 0 L 21600 0 21600 21600 0 21600 Z N"/></draw:custom-shape><draw:custom-shape svg:x="2.61458in" svg:y="5.27083in" svg:width="0.51042in" svg:height="0.29167in" draw:z-index="251688960" draw:id="id5" draw:style-name="a5" draw:name="向下箭號 2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0417in" svg:y="4.71875in" svg:width="2.54167in" svg:height="0.47917in" draw:z-index="251678720" draw:id="id6" draw:style-name="a6" draw:name="矩形 18" text:anchor-type="paragraph"><svg:title/><svg:desc/><text:p text:style-name="P6">輸入產品牌價<text:s/>【TN/GC系列】</text:p><draw:enhanced-geometry draw:type="non-primitive" svg:viewBox="0 0 21600 21600" draw:enhanced-path="M 0 0 L 21600 0 21600 21600 0 21600 Z N"/></draw:custom-shape><draw:custom-shape svg:x="2.91667in" svg:y="7.45833in" svg:width="1.09375in" svg:height="0.65625in" draw:z-index="251685888" draw:id="id7" draw:style-name="a7" draw:name="矩形 25" text:anchor-type="paragraph"><svg:title/><svg:desc/><text:p text:style-name="P7">平鋪式施工</text:p><text:p text:style-name="P8">3500-4000</text:p><draw:enhanced-geometry draw:type="non-primitive" svg:viewBox="0 0 21600 21600" draw:enhanced-path="M 0 0 L 21600 0 21600 21600 0 21600 Z N"/></draw:custom-shape><draw:custom-shape svg:x="2.57292in" svg:y="7.125in" svg:width="0.51042in" svg:height="0.29167in" draw:z-index="251682816" draw:id="id8" draw:style-name="a8" draw:name="向下箭號 2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875in" svg:y="6.58333in" svg:width="2.33333in" svg:height="0.47917in" draw:z-index="251681792" draw:id="id9" draw:style-name="a9" draw:name="矩形 21" text:anchor-type="paragraph"><svg:title/><svg:desc/><text:p text:style-name="P9">施工方式</text:p><draw:enhanced-geometry draw:type="non-primitive" svg:viewBox="0 0 21600 21600" draw:enhanced-path="M 0 0 L 21600 0 21600 21600 0 21600 Z N"/></draw:custom-shape><draw:custom-shape svg:x="2.60417in" svg:y="6.20833in" svg:width="0.51042in" svg:height="0.29167in" draw:z-index="251680768" draw:id="id10" draw:style-name="a10" draw:name="向下箭號 2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7708in" svg:y="5.65625in" svg:width="2.33333in" svg:height="0.47917in" draw:z-index="251679744" draw:id="id11" draw:style-name="a11" draw:name="矩形 19" text:anchor-type="paragraph"><svg:title/><svg:desc/><text:p text:style-name="P10">輸入所需坪數</text:p><draw:enhanced-geometry draw:type="non-primitive" svg:viewBox="0 0 21600 21600" draw:enhanced-path="M 0 0 L 21600 0 21600 21600 0 21600 Z N"/></draw:custom-shape><draw:custom-shape svg:x="0.36458in" svg:y="2.80208in" svg:width="1.09375in" svg:height="0.625in" draw:z-index="251670528" draw:id="id12" draw:style-name="a12" draw:name="矩形 13" text:anchor-type="paragraph"><svg:title/><svg:desc/><text:p text:style-name="內文">僅材料購買</text:p><draw:enhanced-geometry draw:type="non-primitive" svg:viewBox="0 0 21600 21600" draw:enhanced-path="M 0 0 L 21600 0 21600 21600 0 21600 Z N"/></draw:custom-shape><draw:custom-shape svg:x="1.61458in" svg:y="2.80208in" svg:width="1.09375in" svg:height="0.625in" draw:z-index="251672576" draw:id="id13" draw:style-name="a13" draw:name="矩形 14" text:anchor-type="paragraph"><svg:title/><svg:desc/><text:p text:style-name="P11">漂浮式施工</text:p><text:p text:style-name="P12">1200-1800</text:p><draw:enhanced-geometry draw:type="non-primitive" svg:viewBox="0 0 21600 21600" draw:enhanced-path="M 0 0 L 21600 0 21600 21600 0 21600 Z N"/></draw:custom-shape><draw:custom-shape svg:x="2.875in" svg:y="2.8125in" svg:width="1.09375in" svg:height="0.625in" draw:z-index="251674624" draw:id="id14" draw:style-name="a14" draw:name="矩形 15" text:anchor-type="paragraph"><svg:title/><svg:desc/><text:p text:style-name="P13">平鋪式施工</text:p><text:p text:style-name="P14">2500-3500</text:p><draw:enhanced-geometry draw:type="non-primitive" svg:viewBox="0 0 21600 21600" draw:enhanced-path="M 0 0 L 21600 0 21600 21600 0 21600 Z N"/></draw:custom-shape><draw:custom-shape svg:x="4.125in" svg:y="2.8125in" svg:width="1.09375in" svg:height="0.625in" draw:z-index="251676672" draw:id="id15" draw:style-name="a15" draw:name="矩形 16" text:anchor-type="paragraph"><svg:title/><svg:desc/><text:p text:style-name="P15">架高式施工</text:p><text:p text:style-name="P16">4000-5000</text:p><draw:enhanced-geometry draw:type="non-primitive" svg:viewBox="0 0 21600 21600" draw:enhanced-path="M 0 0 L 21600 0 21600 21600 0 21600 Z N"/></draw:custom-shape><draw:custom-shape svg:x="2.53125in" svg:y="2.47917in" svg:width="0.51042in" svg:height="0.29167in" draw:z-index="251668480" draw:id="id16" draw:style-name="a16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4583in" svg:y="1.9375in" svg:width="2.33333in" svg:height="0.47917in" draw:z-index="251666432" draw:id="id17" draw:style-name="a17" draw:name="矩形 6" text:anchor-type="paragraph"><svg:title/><svg:desc/><text:p text:style-name="P17">施工方式</text:p><draw:enhanced-geometry draw:type="non-primitive" svg:viewBox="0 0 21600 21600" draw:enhanced-path="M 0 0 L 21600 0 21600 21600 0 21600 Z N"/></draw:custom-shape><draw:custom-shape svg:x="2.5625in" svg:y="1.5625in" svg:width="0.51042in" svg:height="0.29167in" draw:z-index="251664384" draw:id="id18" draw:style-name="a18" draw:name="向下箭號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3542in" svg:y="1.01042in" svg:width="2.33333in" svg:height="0.47917in" draw:z-index="251662336" draw:id="id19" draw:style-name="a19" draw:name="矩形 4" text:anchor-type="paragraph"><svg:title/><svg:desc/><text:p text:style-name="P18">輸入所需坪數</text:p><draw:enhanced-geometry draw:type="non-primitive" svg:viewBox="0 0 21600 21600" draw:enhanced-path="M 0 0 L 21600 0 21600 21600 0 21600 Z N"/></draw:custom-shape><draw:custom-shape svg:x="2.53125in" svg:y="0.64583in" svg:width="0.51042in" svg:height="0.29167in" draw:z-index="251660288" draw:id="id20" draw:style-name="a20" draw:name="向下箭號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25in" svg:y="0.07292in" svg:width="2.33333in" svg:height="0.47917in" draw:z-index="251659264" draw:id="id21" draw:style-name="a21" draw:name="矩形 1" text:anchor-type="paragraph"><svg:title/><svg:desc/><text:p text:style-name="P19">輸入產品牌價<text:s/>【一般系列】</text:p><draw:enhanced-geometry draw:type="non-primitive" svg:viewBox="0 0 21600 21600" draw:enhanced-path="M 0 0 L 21600 0 21600 21600 0 21600 Z N"/></draw:custom-shape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佳芳</meta:initial-creator>
    <dc:creator>Guest User</dc:creator>
    <meta:creation-date>2025-06-23T00:57:00Z</meta:creation-date>
    <dc:date>2025-06-23T00:57:00Z</dc:date>
    <meta:template xlink:href="Normal.dotm" xlink:type="simple"/>
    <meta:editing-cycles>9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